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.494cm" fo:margin-bottom="0cm" style:contextual-spacing="true" fo:text-align="start" style:justify-single-word="false" fo:orphans="0" fo:widows="0"/>
      <style:text-properties officeooo:rsid="001387ed" officeooo:paragraph-rsid="0014a33b" style:font-name-asian="Calibri" style:font-weight-complex="bold"/>
    </style:style>
    <style:style style:name="P2" style:family="paragraph" style:parent-style-name="List_20_Paragraph" style:list-style-name="WWNum3">
      <style:paragraph-properties fo:margin-top="0.494cm" fo:margin-bottom="0cm" style:contextual-spacing="true" fo:text-align="start" style:justify-single-word="false" fo:orphans="0" fo:widows="0"/>
      <style:text-properties officeooo:paragraph-rsid="001387ed" style:font-name-asian="Calibri" style:font-weight-complex="bold"/>
    </style:style>
    <style:style style:name="P3" style:family="paragraph" style:parent-style-name="List_20_Paragraph" style:list-style-name="WWNum3">
      <style:paragraph-properties fo:margin-top="0.494cm" fo:margin-bottom="0cm" style:contextual-spacing="true" fo:text-align="start" style:justify-single-word="false" fo:orphans="0" fo:widows="0"/>
      <style:text-properties officeooo:paragraph-rsid="0014a33b" style:font-name-asian="Calibri" style:font-weight-complex="bold"/>
    </style:style>
    <style:style style:name="P4" style:family="paragraph" style:parent-style-name="List_20_Paragraph" style:list-style-name="WWNum3">
      <style:paragraph-properties fo:margin-top="0.494cm" fo:margin-bottom="0cm" style:contextual-spacing="true" fo:text-align="start" style:justify-single-word="false" fo:orphans="0" fo:widows="0"/>
      <style:text-properties fo:font-weight="bold" officeooo:rsid="0017d081" officeooo:paragraph-rsid="0017d081" style:font-name-asian="Calibri" style:font-weight-asian="bold" style:font-weight-complex="bold"/>
    </style:style>
    <style:style style:name="P5" style:family="paragraph" style:parent-style-name="List_20_Paragraph" style:list-style-name="WWNum3">
      <style:paragraph-properties fo:margin-left="0cm" fo:margin-right="0cm" fo:margin-top="0.494cm" fo:margin-bottom="0cm" style:contextual-spacing="true" fo:text-align="start" style:justify-single-word="false" fo:orphans="0" fo:widows="0" fo:text-indent="0cm" style:auto-text-indent="false"/>
      <style:text-properties officeooo:rsid="001387ed" officeooo:paragraph-rsid="0014a33b" style:font-name-asian="Calibri" style:font-weight-complex="bold"/>
    </style:style>
    <style:style style:name="P6" style:family="paragraph" style:parent-style-name="List_20_Paragraph" style:list-style-name="WWNum3">
      <style:paragraph-properties fo:margin-left="0cm" fo:margin-right="0cm" fo:margin-top="0.494cm" fo:margin-bottom="0cm" style:contextual-spacing="true" fo:text-align="start" style:justify-single-word="false" fo:orphans="0" fo:widows="0" fo:text-indent="0cm" style:auto-text-indent="false"/>
      <style:text-properties officeooo:rsid="0014a33b" officeooo:paragraph-rsid="0014a33b" style:font-name-asian="Calibri" style:font-weight-complex="bold"/>
    </style:style>
    <style:style style:name="P7" style:family="paragraph" style:parent-style-name="List_20_Paragraph" style:list-style-name="WWNum3">
      <style:paragraph-properties fo:margin-left="0cm" fo:margin-right="0cm" fo:margin-top="0.494cm" fo:margin-bottom="0cm" style:contextual-spacing="true" fo:text-align="start" style:justify-single-word="false" fo:orphans="0" fo:widows="0" fo:text-indent="0cm" style:auto-text-indent="false"/>
      <style:text-properties officeooo:rsid="0014a33b" officeooo:paragraph-rsid="001656a8" style:font-name-asian="Calibri" style:font-weight-complex="bold"/>
    </style:style>
    <style:style style:name="P8" style:family="paragraph" style:parent-style-name="List_20_Paragraph">
      <style:paragraph-properties fo:margin-left="0cm" fo:margin-right="0cm" fo:margin-top="0.494cm" fo:margin-bottom="0cm" style:contextual-spacing="true" fo:text-align="start" style:justify-single-word="false" fo:orphans="0" fo:widows="0" fo:text-indent="0cm" style:auto-text-indent="false"/>
      <style:text-properties officeooo:rsid="0014a33b" officeooo:paragraph-rsid="001656a8" style:font-name-asian="Calibri" style:font-weight-complex="bold"/>
    </style:style>
    <style:style style:name="P9" style:family="paragraph" style:parent-style-name="List_20_Paragraph">
      <style:paragraph-properties fo:margin-left="0cm" fo:margin-right="0cm" fo:margin-top="0.494cm" fo:margin-bottom="0cm" style:contextual-spacing="true" fo:text-align="start" style:justify-single-word="false" fo:orphans="0" fo:widows="0" fo:text-indent="0cm" style:auto-text-indent="false"/>
      <style:text-properties officeooo:rsid="0014a33b" officeooo:paragraph-rsid="001df600" style:font-name-asian="Calibri" style:font-weight-complex="bold"/>
    </style:style>
    <style:style style:name="P10" style:family="paragraph" style:parent-style-name="List_20_Paragraph">
      <style:paragraph-properties fo:margin-left="0cm" fo:margin-right="0cm" fo:margin-top="0.494cm" fo:margin-bottom="0cm" style:contextual-spacing="true" fo:text-align="start" style:justify-single-word="false" fo:orphans="0" fo:widows="0" fo:text-indent="0cm" style:auto-text-indent="false"/>
      <style:text-properties fo:font-weight="bold" officeooo:rsid="0014a33b" officeooo:paragraph-rsid="001656a8" style:font-name-asian="Calibri" style:font-weight-asian="bold" style:font-weight-complex="bold"/>
    </style:style>
    <style:style style:name="P11" style:family="paragraph" style:parent-style-name="Standard">
      <style:text-properties officeooo:rsid="001387ed" officeooo:paragraph-rsid="001387ed"/>
    </style:style>
    <style:style style:name="P12" style:family="paragraph" style:parent-style-name="Standard">
      <style:text-properties officeooo:rsid="001656a8" officeooo:paragraph-rsid="001656a8"/>
    </style:style>
    <style:style style:name="P13" style:family="paragraph" style:parent-style-name="Standard">
      <style:paragraph-properties fo:text-align="center" style:justify-single-word="false"/>
      <style:text-properties officeooo:rsid="001df600" officeooo:paragraph-rsid="001df600"/>
    </style:style>
    <style:style style:name="P14" style:family="paragraph" style:parent-style-name="Standard">
      <style:paragraph-properties fo:margin-left="0cm" fo:margin-right="0cm" fo:margin-top="0.494cm" fo:margin-bottom="0cm" style:contextual-spacing="true" fo:text-align="start" style:justify-single-word="false" fo:orphans="0" fo:widows="0" fo:text-indent="0cm" style:auto-text-indent="false"/>
      <style:text-properties officeooo:rsid="001656a8" officeooo:paragraph-rsid="0019ff18" style:font-name-asian="Calibri" style:font-weight-complex="bold"/>
    </style:style>
    <style:style style:name="P15" style:family="paragraph" style:parent-style-name="Standard">
      <style:paragraph-properties fo:margin-left="0cm" fo:margin-right="0cm" fo:margin-top="0.494cm" fo:margin-bottom="0cm" style:contextual-spacing="true" fo:text-align="start" style:justify-single-word="false" fo:orphans="0" fo:widows="0" fo:text-indent="0cm" style:auto-text-indent="false"/>
      <style:text-properties officeooo:rsid="0019ff18" officeooo:paragraph-rsid="0019ff18" style:font-name-asian="Calibri" style:font-weight-complex="bold"/>
    </style:style>
    <style:style style:name="P16" style:family="paragraph" style:parent-style-name="Standard">
      <style:paragraph-properties fo:margin-left="0cm" fo:margin-right="0cm" fo:margin-top="0.494cm" fo:margin-bottom="0cm" style:contextual-spacing="true" fo:text-align="justify" style:justify-single-word="false" fo:orphans="0" fo:widows="0" fo:text-indent="0cm" style:auto-text-indent="false"/>
      <style:text-properties officeooo:rsid="0019ff18" officeooo:paragraph-rsid="0019ff18" style:font-name-asian="Calibri" style:font-weight-complex="bold"/>
    </style:style>
    <style:style style:name="P17" style:family="paragraph" style:parent-style-name="Standard">
      <style:paragraph-properties fo:margin-left="0cm" fo:margin-right="0cm" fo:margin-top="0.494cm" fo:margin-bottom="0cm" style:contextual-spacing="true" fo:text-align="justify" style:justify-single-word="false" fo:orphans="0" fo:widows="0" fo:text-indent="0cm" style:auto-text-indent="false"/>
      <style:text-properties officeooo:rsid="001c2bb7" officeooo:paragraph-rsid="001c9f0f" style:font-name-asian="Calibri" style:font-weight-complex="bold"/>
    </style:style>
    <style:style style:name="P18" style:family="paragraph" style:parent-style-name="Standard">
      <style:paragraph-properties fo:margin-left="0cm" fo:margin-right="0cm" fo:margin-top="0.494cm" fo:margin-bottom="0cm" style:contextual-spacing="true" fo:text-align="justify" style:justify-single-word="false" fo:orphans="0" fo:widows="0" fo:text-indent="0cm" style:auto-text-indent="false"/>
      <style:text-properties officeooo:rsid="001c2bb7" officeooo:paragraph-rsid="001c2bb7" style:font-name-asian="Calibri" style:font-weight-complex="bold"/>
    </style:style>
    <style:style style:name="P19" style:family="paragraph" style:parent-style-name="Standard">
      <style:paragraph-properties fo:margin-left="0cm" fo:margin-right="0cm" fo:margin-top="0.494cm" fo:margin-bottom="0cm" style:contextual-spacing="true" fo:text-align="start" style:justify-single-word="false" fo:orphans="0" fo:widows="0" fo:text-indent="0cm" style:auto-text-indent="false"/>
      <style:text-properties fo:font-weight="bold" officeooo:rsid="001c2bb7" officeooo:paragraph-rsid="001c2bb7" style:font-name-asian="Calibri" style:font-weight-asian="bold" style:font-weight-complex="bold"/>
    </style:style>
    <style:style style:name="P20" style:family="paragraph" style:parent-style-name="Standard">
      <style:paragraph-properties fo:margin-left="0cm" fo:margin-right="0cm" fo:margin-top="0.494cm" fo:margin-bottom="0cm" style:contextual-spacing="true" fo:text-align="start" style:justify-single-word="false" fo:orphans="0" fo:widows="0" fo:text-indent="0cm" style:auto-text-indent="false"/>
      <style:text-properties fo:font-weight="bold" officeooo:rsid="001656a8" officeooo:paragraph-rsid="0019ff18" style:font-name-asian="Calibri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99b34" style:font-name-asian="Times New Roman1" style:font-size-asian="12pt" style:language-asian="ar" style:country-asian="SA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99b34" officeooo:paragraph-rsid="00199b34" style:font-name-asian="Times New Roman1" style:font-size-asian="12pt" style:language-asian="ar" style:country-asian="SA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1656a8" officeooo:paragraph-rsid="0019ff18" style:font-name-asian="Times New Roman1" style:font-size-asian="12pt" style:language-asian="ar" style:country-asian="SA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99b34" style:font-name-asian="Times New Roman1" style:font-size-asian="12pt" style:language-asian="ar" style:country-asian="SA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199b34" officeooo:paragraph-rsid="00199b34" style:font-name-asian="Times New Roman1" style:font-size-asian="12pt" style:language-asian="ar" style:country-asian="SA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199b34" officeooo:paragraph-rsid="0019ff18" style:font-name-asian="Times New Roman1" style:font-size-asian="12pt" style:language-asian="ar" style:country-asian="S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9b34" style:font-weight-asian="bold" style:font-weight-complex="bold"/>
    </style:style>
    <style:style style:name="T4" style:family="text">
      <style:text-properties fo:font-weight="bold" officeooo:rsid="001df600" style:font-weight-asian="bold" style:font-weight-complex="bold"/>
    </style:style>
    <style:style style:name="T5" style:family="text">
      <style:text-properties fo:font-weight="bold" officeooo:rsid="0017d081" style:font-weight-asian="bold"/>
    </style:style>
    <style:style style:name="T6" style:family="text">
      <style:text-properties fo:font-weight="bold" style:font-name-asian="Calibri" style:language-asian="en" style:country-asian="US" style:font-weight-asian="bold"/>
    </style:style>
    <style:style style:name="T7" style:family="text">
      <style:text-properties fo:font-weight="bold" style:font-name-asian="Arial Unicode MS" style:language-asian="ru" style:country-asian="RU" style:font-weight-asian="bold" style:font-weight-complex="bold"/>
    </style:style>
    <style:style style:name="T8" style:family="text">
      <style:text-properties fo:font-weight="bold" officeooo:rsid="001df600" style:font-name-asian="Arial Unicode MS" style:language-asian="ru" style:country-asian="RU" style:font-weight-asian="bold" style:font-weight-complex="bold"/>
    </style:style>
    <style:style style:name="T9" style:family="text">
      <style:text-properties style:font-name="Times New Roman CYR" fo:font-weight="bold" style:font-name-asian="Calibri" style:language-asian="en" style:country-asian="US" style:font-weight-asian="bold" style:font-name-complex="Times New Roman CYR1"/>
    </style:style>
    <style:style style:name="T10" style:family="text">
      <style:text-properties officeooo:rsid="0014a33b"/>
    </style:style>
    <style:style style:name="T11" style:family="text">
      <style:text-properties officeooo:rsid="001656a8"/>
    </style:style>
    <style:style style:name="T12" style:family="text">
      <style:text-properties fo:font-size="12pt" officeooo:rsid="001656a8" style:font-size-asian="12pt"/>
    </style:style>
    <style:style style:name="T13" style:family="text">
      <style:text-properties officeooo:rsid="0017d081"/>
    </style:style>
    <style:style style:name="T14" style:family="text">
      <style:text-properties officeooo:rsid="00199b34"/>
    </style:style>
    <style:style style:name="T15" style:family="text">
      <style:text-properties officeooo:rsid="0014a33b" style:font-weight-complex="bold"/>
    </style:style>
    <style:style style:name="T16" style:family="text">
      <style:text-properties officeooo:rsid="0019ff18" style:font-weight-complex="bold"/>
    </style:style>
    <style:style style:name="T17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language-asian="ar" style:country-asian="SA" style:font-size-complex="12pt"/>
    </style:style>
    <style:style style:name="T18" style:family="text">
      <style:text-properties fo:color="#000000" loext:opacity="100%" style:font-name="Times New Roman" fo:font-size="12pt" officeooo:rsid="001c9f0f" fo:background-color="#ffffff" loext:char-shading-value="0" style:font-name-asian="Times New Roman1" style:font-size-asian="12pt" style:language-asian="ar" style:country-asian="SA" style:font-size-complex="12pt"/>
    </style:style>
    <style:style style:name="T19" style:family="text">
      <style:text-properties fo:color="#000000" loext:opacity="100%" style:font-name="Times New Roman" fo:font-size="12pt" fo:language="ru" fo:country="RU" style:text-underline-style="none" officeooo:rsid="002a4428" fo:background-color="#ffffff" loext:char-shading-value="0" style:font-name-asian="Times New Roman1" style:font-size-asian="12pt" style:language-asian="zxx" style:country-asian="none" style:font-size-complex="12pt"/>
    </style:style>
    <style:style style:name="T20" style:family="text">
      <style:text-properties fo:color="#000000" loext:opacity="100%" style:font-name-asian="Arial Unicode MS" style:language-asian="ru" style:country-asian="RU" style:font-weight-complex="bold"/>
    </style:style>
    <style:style style:name="T21" style:family="text">
      <style:text-properties fo:color="#000000" loext:opacity="100%" officeooo:rsid="0014a33b" style:font-name-asian="Arial Unicode MS" style:language-asian="ru" style:country-asian="RU" style:font-weight-complex="bold"/>
    </style:style>
    <style:style style:name="T22" style:family="text">
      <style:text-properties style:font-name-asian="Arial Unicode MS" style:language-asian="ru" style:country-asian="RU" style:font-weight-complex="bold"/>
    </style:style>
    <style:style style:name="T23" style:family="text">
      <style:text-properties officeooo:rsid="0019ff18" style:font-name-asian="Arial Unicode MS" style:language-asian="ru" style:country-asian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Заседаний РМО «Труд(технология). 2025г</text:span></text:p>
      <text:p text:style-name="P11"><text:span text:style-name="T2"/></text:p>
      <text:p text:style-name="P11"><text:span text:style-name="T2"/></text:p>
      <text:p text:style-name="P11"><text:span text:style-name="T2">27.02.2025г.</text:span> На базе МКОУ «Саратанская СОШ» состоялось РМО учителей труд(технология). Тема РМО: «<text:span text:style-name="T6">«</text:span><text:span text:style-name="T9">Содержательные и методические особенности преподавания модулей «Робототехника» в рамках учебного предмета «Труд(технология)»</text:span></text:p>
      <text:p text:style-name="P11"/>
      <text:p text:style-name="P11"/>
      <text:p text:style-name="P12">На РМО <text:s/>учителей РМО «Труд (Технология)» представлены:</text:p>
      <text:list xml:id="list785034749" text:style-name="WWNum3">
        <text:list-item>
          <text:p text:style-name="P2">Особенности проведения занятий по модулю «Робототехника» в 5 классах в условиях наличия или отсутствия робототехническ их конструкторов. <text:span text:style-name="T10">Выступление. <text:s/>Учитель МКОУ « Чибилинская СОШ» Ортонулов Михайл Михайлович</text:span></text:p>
        </text:list-item>
        <text:list-item>
          <text:p text:style-name="P3">.Особенности проведения занятий по модулю «Робототехника» в 6 классах в условиях наличия или отсутствия робототехническ их конструкторов. <text:span text:style-name="T10">Выступление. Учитель МКОУ « Чибилинская СОШ» Ортонулов Михайл Михайлович</text:span></text:p>
        </text:list-item>
        <text:list-item>
          <text:p text:style-name="P1">Особенности проведения занятий по модулю «Робототехника» в 9 классах в условиях наличия или отсутствия робототехническ их конструкторов<text:span text:style-name="T10"> .Выступление.Учитель МКОУ « Чибилинская СОШ» Ортонулов Михайл Михайлович</text:span>.</text:p>
          <text:p text:style-name="P4">Учителя провели два урока:</text:p>
          <text:p text:style-name="P5"><text:s text:c="3"/><text:span text:style-name="T13">1.</text:span><text:span text:style-name="T10">.</text:span>Открытый урок: «Роботы и робототехника». <text:span text:style-name="T10">5 Класс. </text:span><text:s/><text:span text:style-name="T10">У</text:span>читель <text:s/>Альдашева И.Ю. МКОУ «Улаганская СОШ» в 5 классе.</text:p>
          <text:p text:style-name="P6"><text:s text:c="3"/><text:span text:style-name="T13">2.</text:span>.Открытый урок: «Искусственные материалы». 6 класс. Учитель Машкаков А.В. МКОУ «Челушманская СОШ»</text:p>
          <text:p text:style-name="P6"><text:s/><text:span text:style-name="T1"><text:s/></text:span><text:span text:style-name="T5">Мастер-классы для учителей провели:</text:span></text:p>
          <text:p text:style-name="P7"><text:s text:c="3"/><text:span text:style-name="T13">1.</text:span><text:span text:style-name="T11">.</text:span><text:span text:style-name="T12">«Розы из полимерной глины</text:span><text:span text:style-name="T11">». Мастер-класс. Учитель <text:s/>МКОУ «Паспартинская СОШ» <text:s/>Суртаева М.М.</text:span></text:p>
          <text:p text:style-name="P7"><text:s text:c="3"/><text:span text:style-name="T13">2.</text:span><text:span text:style-name="T11">. «Резьба по кости».Мастер-класс. Учитель МКОУ «Саратанская СОШ» Ташпаев Р.Р.</text:span></text:p>
        </text:list-item>
      </text:list>
      <text:p text:style-name="P8"/>
      <text:p text:style-name="P8"><text:a xlink:type="simple" xlink:href="https://baliktuylmscool.obr04.ru/school-life/rmo-uchiteley-trudatehnologii/" text:style-name="Internet_20_link" text:visited-style-name="Visited_20_Internet_20_Link">https://baliktuylmscool.obr04.ru/school-life/rmo-uchiteley-trudatehnologii/</text:a></text:p>
      <text:p text:style-name="P8"/>
      <text:p text:style-name="P10"/>
      <text:p text:style-name="P21"><text:span text:style-name="T3">27.08.205г </text:span><text:span text:style-name="T14"><text:s/>на базе МКОУ «Улаганская СОШ» состоялось <text:s/>РМО учителей «Труд(технология». <text:s/>Тема РМО: «</text:span>Векторы развития учебного предмета<text:span text:style-name="T15">«Труд»(технология)».</text:span></text:p>
      <text:p text:style-name="P21"><text:span text:style-name="T15"/></text:p>
      <text:p text:style-name="P23"><text:span text:style-name="T10">На РМО <text:s/>учителей РМО «Труд (Технология)» представлены:</text:span></text:p>
      <text:p text:style-name="P24"/>
      <text:p text:style-name="P22"><text:span text:style-name="T15">1.</text:span><text:span text:style-name="T21">1.Результаты первого года обучения по новой рабочей программе по предмету «Труд (технология).</text:span><text:span text:style-name="T20">Выступление. Учитель. МКОУ «Чибилинская СОШ» Тадырова А.А.</text:span></text:p>
      <text:p text:style-name="P22"><text:span text:style-name="T20">2.2. Трансляция лучших педагогических практик педагогов ОО муниципалитета. Выступление. Тадышева О.Н.</text:span></text:p>
      <text:p text:style-name="P22"><text:span text:style-name="T20">3.Конструирование рабочей программы предмета. КТП».Выступление. <text:s/>Учитель МБОУ «Балыктуюльская СОШ» Суразова Т.С.</text:span></text:p>
      <text:p text:style-name="P25"><text:span text:style-name="T20"/></text:p>
      <text:p text:style-name="P25"><text:span text:style-name="T20"/></text:p>
      <text:p text:style-name="P25"><text:span text:style-name="T20"/></text:p>
      <text:p text:style-name="P26"><text:span text:style-name="T7">22 </text:span><text:span text:style-name="T8">О</text:span><text:span text:style-name="T7">ктября на</text:span><text:span text:style-name="T22"> базе МКОУ «Улаганская СОШ» состоялось РМО учителей </text:span><text:span text:style-name="T23">труд(технология). Тема: </text:span><text:span text:style-name="T16">Педагогические технологии и приемы формирования функциональной грамотности в преподавании учебного предмета труд (технология).</text:span></text:p>
      <text:p text:style-name="P20">На РМО <text:s/>учителей РМО «Труд (Технология)» представлены:</text:p>
      <text:p text:style-name="P14"><text:soft-page-break/></text:p>
      <text:p text:style-name="P16">1.<text:span text:style-name="T17"> Применение проектного метода в формировании функциональной грамотности учащихся на уроках технологии: эффективные практики организации проектной деятельности и оценка её результатов. Выступление. Учитель <text:s/>МКОУ «Улаганская СОШ» Альдашева И.Ю.</text:span></text:p>
      <text:p text:style-name="P16"><text:span text:style-name="T17">2. Использование цифровых технологий для развития профессиональных компетенций: интеграция ИКТ в учебный процесс и создание практико-ориентированных заданий. Выступление. Учитель <text:s/>МКОУ « Саратанская СОШ» Ташпаев Р.Р.</text:span></text:p>
      <text:p text:style-name="P16"><text:span text:style-name="T17">3. Система оценки сформированности функциональной грамотности учащихся: критерии, инструменты мониторинга и методы коррекции образовательных результатов. Выступление. МБОУ «Балыктуюльская СОШ» Суразова Т.С.</text:span></text:p>
      <text:p text:style-name="P16"><text:span text:style-name="T17"/></text:p>
      <text:p text:style-name="P19"><text:span text:style-name="T17">Практическая часть: Нетрадиционные техники на уроках технологии во внеурочной деядельности</text:span></text:p>
      <text:p text:style-name="P17"><text:span text:style-name="T17">1. «Организация <text:s/>проектной деятельности на уроках технологии».Мастер-класс <text:s/>по теме:</text:span><text:span text:style-name="T19">«Мыловарение как инструмент проектной деятельности на уроках технологии».</text:span></text:p>
      <text:p text:style-name="P18"><text:span text:style-name="T18">У</text:span><text:span text:style-name="T17">читель МКОУ «Улаганская СОШ» Альдашева И.Ю.</text:span></text:p>
      <text:p text:style-name="P18"><text:span text:style-name="T17">2.«Организация <text:s/>проектной деятельности на уроках технологии».Мастер -класс по теме; «Выжигание по дереву». Учитель МКОУ «Чибилинская СОШ» Ортонулов М.М.</text:span></text:p>
      <text:p text:style-name="P18"><text:span text:style-name="T17"/></text:p>
      <text:p text:style-name="P18"><text:span text:style-name="T17"/></text:p>
      <text:p text:style-name="P9"><text:a xlink:type="simple" xlink:href="https://baliktuylmscool.obr04.ru/school-life/rmo-uchiteley-trudatehnologii/" text:style-name="Internet_20_link" text:visited-style-name="Visited_20_Internet_20_Link">https://baliktuylmscool.obr04.ru/school-life/rmo-uchiteley-trudatehnologii/</text:a><text:span text:style-name="T17"><text:line-break/></text:span></text:p>
      <text:p text:style-name="P9"><text:span text:style-name="T17"/></text:p>
      <text:p text:style-name="P15"><text:span text:style-name="T17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75cm" fo:margin-right="0cm" fo:text-indent="-1.247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6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21cm" fo:margin-left="0.503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321cm" fo:margin-left="2.17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321cm" fo:margin-left="3.845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321cm" fo:margin-left="5.521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21cm" fo:margin-left="7.197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321cm" fo:margin-left="8.872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321cm" fo:margin-left="10.548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321cm" fo:margin-left="12.224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321cm" fo:margin-left="13.9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9T18:39:17.979000000</meta:creation-date>
    <dc:date>2025-11-19T19:33:26.160000000</dc:date>
    <meta:editing-duration>PT42M45S</meta:editing-duration>
    <meta:editing-cycles>9</meta:editing-cycles>
    <meta:generator>LibreOffice/7.0.0.3$Windows_x86 LibreOffice_project/8061b3e9204bef6b321a21033174034a5e2ea88e</meta:generator>
    <meta:document-statistic meta:table-count="0" meta:image-count="0" meta:object-count="0" meta:page-count="2" meta:paragraph-count="28" meta:word-count="393" meta:character-count="3507" meta:non-whitespace-character-count="3113"/>
  </office:meta>
</office:document-meta>
</file>